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een alcoholvergunning en het aanwezig hebben van twee kansspeelautomaten bij Eetcafé Bella 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besluit genomen op de aanvraag met zaaknummer DV-2022-0025 voor het het uitoefenen van een horecabedrijf en het aanwezig hebben van twee kansspelautomaten voor "Eetcafé Bella Italia" aan het Krabbenbosplein 12 te Hengelo. De vergunning is verle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648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8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8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oor een alcoholvergunning en het aanwezig hebben van twee kansspeelautomaten bij Eetcafé Bella Italia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481</meta:user-defined>
    <meta:user-defined meta:name="OVERHEIDop.GmbID/DC.identifier">gmb-2022-246481</meta:user-defined>
    <meta:user-defined meta:name="OVERHEIDop.versieInformatie"/>
  </office:meta>
</office:document-meta>
</file>