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62 grondgebonden woningen aan Zalmstael 1 t/m 47, Watertoren 2 t/m 18, Watertoren 28 t/m 44, Taanschuurkade 73 t/m 11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mstael 1 t/m 47, Watertoren 2 t/m 18, Watertoren 28 t/m 44, Taanschuurkade 73 t/m 111,</text:p>
                    <text:p text:style-name="table_al">3143DA/DB/DE</text:p>
                  </table:table-cell>
                  <table:table-cell table:style-name="entry" table:number-rows-spanned="1" table:number-columns-spanned="1">
                    <text:p text:style-name="table_al">Bouwen 62 grondgebonden woningen</text:p>
                  </table:table-cell>
                  <table:table-cell table:style-name="entry" table:number-rows-spanned="1" table:number-columns-spanned="1">
                    <text:p text:style-name="table_al">11-01-2022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4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62 grondgebonden woningen aan Zalmstael 1 t/m 47, Watertoren 2 t/m 18, Watertoren 28 t/m 44, Taanschuurkade 73 t/m 111 te Maasslui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48</meta:user-defined>
    <meta:user-defined meta:name="OVERHEIDop.GmbID/DC.identifier">gmb-2022-24648</meta:user-defined>
    <meta:user-defined meta:name="OVERHEIDop.versieInformatie"/>
  </office:meta>
</office:document-meta>
</file>