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Achterbuorren 9, 11 en 13 het realiseren van 3 woningen door middel van een verbouwing in een deel van het voormalig Dorpshuis Elim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Achterbuorren 9, 11 en 13 O220220203 het realiseren van 3 woningen door middel van een verbouwing in een deel van het voormalig Dorpshuis Elim in strijd met het bestemmingsplan (datum verzending brief / besluit: 25 me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47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7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7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charnegoutum, Achterbuorren 9, 11 en 13 het realiseren van 3 woningen door middel van een verbouwing in een deel van het voormalig Dorpshuis Elim in strijd met het bestemmingsplan</meta:user-defined>
    <meta:user-defined meta:name="DCTERMS.W3CDTF/DCTERMS.available">2022-06-02</meta:user-defined>
    <meta:user-defined meta:name="DCTERMS.W3CDTF/OVERHEIDop.jaargang">2022</meta:user-defined>
    <meta:user-defined meta:name="OVERHEIDop.publicationIssue">246478</meta:user-defined>
    <meta:user-defined meta:name="OVERHEIDop.GmbID/DC.identifier">gmb-2022-246478</meta:user-defined>
    <meta:user-defined meta:name="OVERHEIDop.versieInformatie"/>
  </office:meta>
</office:document-meta>
</file>