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ning door het verbouwen van een ijssalon-restaurant aan Pletsstraat 43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2 mei 2022 een aanvraag voor een omgevingsvergunning ontvangen. De vergunning is aangevraagd voor het realiseren van een woning door het verbouwen van een ijssalon-restaurant aan Pletsstraat 43, 6241 in Bunde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4647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woning door het verbouwen van een ijssalon-restaurant aan Pletsstraat 43 te Bund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470</meta:user-defined>
    <meta:user-defined meta:name="OVERHEIDop.GmbID/DC.identifier">gmb-2022-246470</meta:user-defined>
    <meta:user-defined meta:name="OVERHEIDop.versieInformatie"/>
  </office:meta>
</office:document-meta>
</file>