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terrasvergunning voor backwerk aan Langestraat 10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JK108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Langestraat 108 Alkmaar:</text:span> terrasvergunning backwerk </text:p>
            <text:p text:style-name="common-al">Zaaknummer: 000032793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6 jul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6466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46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46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27934</meta:user-defined>
    <dc:language>nl</dc:language>
    <meta:user-defined meta:name="OVERHEIDop.locatietype/OVERHEIDop.gebiedsmarkering">Adres</meta:user-defined>
    <meta:user-defined meta:name="DC.title">Toestemming voor een terrasvergunning voor backwerk aan Langestraat 108 te Alkmaar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466</meta:user-defined>
    <meta:user-defined meta:name="OVERHEIDop.GmbID/DC.identifier">gmb-2022-246466</meta:user-defined>
    <meta:user-defined meta:name="OVERHEIDop.versieInformatie"/>
  </office:meta>
</office:document-meta>
</file>