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verleende omgevingsvergunning realiseren tweede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81 verleend. De gemeente geeft hiermee toestemming voor het realiseren van een tweede mestsilo aan Provincialeweg 67 in Schalkwijk. </text:p>
            <text:p text:style-name="common-al">De verzenddatum van het besluit is 23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64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7, verleende omgevingsvergunning realiseren tweede mestsi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58</meta:user-defined>
    <meta:user-defined meta:name="OVERHEIDop.GmbID/DC.identifier">gmb-2022-246458</meta:user-defined>
    <meta:user-defined meta:name="OVERHEIDop.versieInformatie"/>
  </office:meta>
</office:document-meta>
</file>