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Groenedijkje 7abc, verleende omgevingsvergunning verlengen afwijken toegestane gebruik koelcellen en weegbrug, huisvesting seizoenswerknemers tot 1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19197 verleend. De gemeente geeft hiermee toestemming voor het verlengen van het afwijken van het toegestane gebruik van de koelcellen en weegbrug en de huisvesting van 15 seizoenswerknemers  tot 1 augustus 2023aan Groenedijkje 7abc in ‘t Goy. </text:p>
            <text:p text:style-name="common-al">De verzenddatum van het besluit is 23 mei 2022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64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Groenedijkje 7abc, verleende omgevingsvergunning verlengen afwijken toegestane gebruik koelcellen en weegbrug, huisvesting seizoenswerknemers tot 1 augustus 2023</meta:user-defined>
    <meta:user-defined meta:name="DCTERMS.W3CDTF/DCTERMS.available">2022-06-01</meta:user-defined>
    <meta:user-defined meta:name="DCTERMS.W3CDTF/OVERHEIDop.jaargang">2022</meta:user-defined>
    <meta:user-defined meta:name="OVERHEIDop.publicationIssue">246448</meta:user-defined>
    <meta:user-defined meta:name="OVERHEIDop.GmbID/DC.identifier">gmb-2022-246448</meta:user-defined>
    <meta:user-defined meta:name="OVERHEIDop.versieInformatie"/>
  </office:meta>
</office:document-meta>
</file>