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22 te Maastricht. Kennisgeving nieuwe aanvraag omgevingsvergunning, het aanpassen van een raam in de gevel ivm het plaatsen van een r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81WB</text:p>
            <text:p text:style-name="common-al">
            <text:span text:style-name="nadrukvet">Parkweg 22 te Maastricht</text:span>
          </text:p>
            <text:p text:style-name="common-al">
            <text:span text:style-name="nadrukvet">het aanpassen van een raam in de gevel ivm het plaatsen van een rooster</text:span>
          </text:p>
            <text:p text:style-name="common-al"/>
            <text:p text:style-name="common-al">
            <text:span text:style-name="nadrukvet">Datum ontvangst aanvraag:</text:span> 25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4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rkweg 22 te Maastricht. Kennisgeving nieuwe aanvraag omgevingsvergunning, het aanpassen van een raam in de gevel ivm het plaatsen van een roost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41</meta:user-defined>
    <meta:user-defined meta:name="OVERHEIDop.GmbID/DC.identifier">gmb-2022-246441</meta:user-defined>
    <meta:user-defined meta:name="OVERHEIDop.versieInformatie"/>
  </office:meta>
</office:document-meta>
</file>