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rgakke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4</text:span>
          </text:p>
            <text:p text:style-name="common-al">Op 12 mei 2022 heeft de gemeente een aanvraag omgevingsvergunning ontvangen voor de locatie Bergakkerweg 24 in Nunspeet.</text:p>
            <text:p text:style-name="common-al">De aanvraag betreft het verbred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4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rgakkerweg 24 in Nunspeet</meta:user-defined>
    <meta:user-defined meta:name="DCTERMS.W3CDTF/DCTERMS.available">2022-06-01</meta:user-defined>
    <meta:user-defined meta:name="DCTERMS.W3CDTF/OVERHEIDop.jaargang">2022</meta:user-defined>
    <meta:user-defined meta:name="OVERHEIDop.publicationIssue">246439</meta:user-defined>
    <meta:user-defined meta:name="OVERHEIDop.GmbID/DC.identifier">gmb-2022-246439</meta:user-defined>
    <meta:user-defined meta:name="OVERHEIDop.versieInformatie"/>
  </office:meta>
</office:document-meta>
</file>