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Uitslagsweg 98 C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ei 2022 besloten om de beslistermijn voor de aanvraag met zaaknummer O-2022-0145 voor een omgevingsvergunning op locatie Uitslagsweg 98 C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464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Uitslagsweg 98 C in Hengelo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6437</meta:user-defined>
    <meta:user-defined meta:name="OVERHEIDop.GmbID/DC.identifier">gmb-2022-246437</meta:user-defined>
    <meta:user-defined meta:name="OVERHEIDop.versieInformatie"/>
  </office:meta>
</office:document-meta>
</file>