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1">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1">
      <text:list-level-style-bullet style:num-suffix="" text:bullet-char="​" text:level="1">
        <style:list-level-properties text:min-label-width="10mm"/>
      </text:list-level-style-bullet>
    </text:list-style>
    <text:list-style style:name="id1-3-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2">
      <text:list-level-style-bullet style:num-suffix="" text:bullet-char="​" text:level="1">
        <style:list-level-properties text:min-label-width="10mm"/>
      </text:list-level-style-bullet>
    </text:list-style>
    <text:list-style style:name="id1-3-2-2-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19-1-1">
      <style:table-column-properties style:rel-column-width="24*"/>
    </style:style>
    <style:style style:family="table-column" style:parent-style-name="colspec" style:name="id1-3-2-2-6-19-1-2">
      <style:table-column-properties style:rel-column-width="22*"/>
    </style:style>
    <style:style style:family="table-column" style:parent-style-name="colspec" style:name="id1-3-2-2-6-19-1-3">
      <style:table-column-properties style:rel-column-width="31*"/>
    </style:style>
    <style:style style:family="table-column" style:parent-style-name="colspec" style:name="id1-3-2-2-6-22-1-1">
      <style:table-column-properties style:rel-column-width="24*"/>
    </style:style>
    <style:style style:family="table-column" style:parent-style-name="colspec" style:name="id1-3-2-2-6-22-1-2">
      <style:table-column-properties style:rel-column-width="22*"/>
    </style:style>
    <style:style style:family="table-column" style:parent-style-name="colspec" style:name="id1-3-2-2-6-22-1-3">
      <style:table-column-properties style:rel-column-width="31*"/>
    </style: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an de burgemeester van de gemeente Edam-Volendam over de bevoegdheid bestuursrechtelijke sancties op grond van artikel 13b Opiumwet toe te passen (Beleidsregels toepassen bestuursrechtelijke sancties artikel 13b Opiumwet Edam-Volendam)</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section>
        </text:section>
        <text:section text:name="regeling-tekst_id1-3-2-2" text:style-name="regeling-tekst">
          <text:section text:name="artikel_id1-3-2-2-1" text:style-name="artikel">
            <text:p text:style-name="artikel_kop_titel"><text:span text:style-name="artikel_kop_nr">1.</text:span> Inleiding</text:p>
            <text:p text:style-name="al">Steeds vaker worden gemeenten geconfronteerd met illegale verkooppunten van verdovende middelen. Dit kunnen o.a. woningen of lokalen zijn. Naast het feit dat er sprake is van strafbare feiten, die strafrechtelijk worden benaderd, kan de verkoop vanuit drugspanden gevolgen hebben voor de openbare orde.</text:p>
            <text:p text:style-name="al"/>
            <text:p text:style-name="al">In verband daarmee is aan de burgemeester de bevoegdheid toegekend om met toepassing van artikel 13b Opiumwet daartegen met een last onder bestuursdwang op te treden. Een last onder bestuursdwang is een bestuurlijke sanctie die strekt tot het ongedaan maken of beëindigen van een overtreding, tot het voorkomen van herhaling van een overtreding, dan wel tot het wegnemen of beperken van de gevolgen van een overtreding.</text:p>
            <text:p text:style-name="al"/>
            <text:p text:style-name="al">Bestuursrechtelijke maatregelen zijn reparatoire maatregelen, dat wil zeggen gericht op het ongedaan maken van de overtreding. Zij mogen niet dienen als punitieve sancties, dat wil zeggen niet zijn gericht op het bestraffen van overtredingen.</text:p>
          </text:section>
          <text:section text:name="artikel_id1-3-2-2-2" text:style-name="artikel">
            <text:p text:style-name="artikel_kop_titel"><text:span text:style-name="artikel_kop_nr">2.</text:span> Doelstelling</text:p>
            <text:p text:style-name="al">In verband met het toepassen van de bevoegdheid op grond van artikel 13b Opiumwet is het gewenst dat daaraan beleid ten grondslag ligt. Dit beleid heeft tot doel:</text:p>
            <text:list text:style-name="id1-3-2-2-2-3">
              <text:list-item text:style-override="id1-3-2-2-2-3-1">
                <text:number>•</text:number>
                <text:p text:style-name="al">te realiseren dat geconstateerde overtredingen gevolgd worden door een adequate reactie die qua intensiteit zo goed mogelijk aansluit bij de ernst van de overtreding en het beoogde effect heeft, namelijk het handhaven van de Opiumwet; </text:p>
              </text:list-item>
              <text:list-item text:style-override="id1-3-2-2-2-3-2">
                <text:number>•</text:number>
                <text:p text:style-name="al">kenbaar te maken aan de 'overtreder' welke maatregel hij van de overheid kan verwachten na een overtreding, waardoor er mogelijk tevens een preventieve werking vanuit gaat.</text:p>
              </text:list-item>
            </text:list>
            <text:p text:style-name="al">Met deze beleidsregels wordt een bijdrage geleverd aan het terugdringen van de criminaliteit die direct dan wel indirect aan drugs is gerelateerd en de beheersing van de uit drugsgebruik voortvloeiende risico's voor de volksgezondheid en het voorkomen van de nadelige effecten van de handel in en gebruik van drugs op het openbare leven en andere lokale omstandigheden.</text:p>
          </text:section>
          <text:section text:name="artikel_id1-3-2-2-3" text:style-name="artikel">
            <text:p text:style-name="artikel_kop_titel"><text:span text:style-name="artikel_kop_label">3.</text:span> Relatie tussen bestuursrechtelijke en strafrechtelijke handhaving</text:p>
            <text:p text:style-name="al">Bestuursrechtelijke en strafrechtelijke handhaving van wettelijke voorschriften zijn twee verschillende trajecten. Het Openbaar Ministerie is verantwoordelijk voor de opsporing en vervolging van misdrijven en overtredingen van, in dit geval, het gestelde bij of krachtens de Opiumwet. De burgemeester kan geen toezichthoudende ambtenaren aanwijzen belast met het toezicht op de naleving van de Opiumwet. De bevoegdheid van het Openbaar Ministerie tot strafrechtelijk optreden blijft bestaan, ongeacht of er bestuursrechtelijk optreden door de burgemeester volgt.</text:p>
            <text:p text:style-name="al"/>
            <text:p text:style-name="al">Bestuursrechtelijk optreden in het kader van de drugsproblematiek veronderstelt altijd samenwerking met de politie. De burgemeester is afhankelijk van informatie uit opsporingsonderzoek vastgelegd in een proces-verbaal of een rapportage van de politie.</text:p>
          </text:section>
          <text:section text:name="artikel_id1-3-2-2-4" text:style-name="artikel">
            <text:p text:style-name="artikel_kop_titel"><text:span text:style-name="artikel_kop_label">4.</text:span> Afstemming met Openbaar Ministerie en politie</text:p>
            <text:p text:style-name="al">Voor handhaving van de Opiumwet is de gecoôrdineerde inzet van het openbaar bestuur, het openbaar ministerie en de politie vereist. Uitgangspunt is dat de burgemeester handhavend optreedt als er een overtreding als genoemd in artikel 13b Opiumwet heeft plaatsgevonden. Deze beleidsregel, in de vorm van een handhavingsprotocol geeft aan hoe er opgetreden wordt.</text:p>
            <text:p text:style-name="al"/>
            <text:p text:style-name="al">De gemeente wil goede afspraken maken met de bevoegde instanties met betrekking tot de gewenste handhaving. Dit betekent dat de beleidsregels zijn afgestemd in overleg tussen burgemeester, de officier van justitie en de unitchef van politie. Elk van de partijen committeert zich aan de uitvoering van de afspraken en draagt er zorg voor dat binnen de eigen organisatie zorg wordt gedragen voor effectuering van de afspraken. De Officier van Justitie en de Unitchef politie Zaanstreek-Waterland hebben met deze beleidsregels ingestemd.</text:p>
            <text:p text:style-name="al"/>
            <text:p text:style-name="al">Voor de bestuurlijke handhaving verstrekt de politie de benodigde informatie aan de burgemeester. Deze informatieverstrekking vindt schriftelijk plaats in de vorm van een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PG voortvloeit) en indien het strafrechtelijk onderzoek dit toelaat. Het RIEC kan bij deze informatie uitwisseling advies en ondersteuning verlenen.</text:p>
            <text:p text:style-name="al"/>
            <text:p text:style-name="al">Daarbij wordt aangetekend dat aan de bewijslast voor bestuursrechtelijke maatregelen minder zware eisen worden gesteld dan in het kader van het strafrecht.</text:p>
          </text:section>
          <text:section text:name="artikel_id1-3-2-2-5" text:style-name="artikel">
            <text:p text:style-name="artikel_kop_titel"><text:span text:style-name="artikel_kop_label">5.</text:span> Wettelijk kader en de reikwijdte van de beleidsregels</text:p>
            <text:p text:style-name="al">De sluitingsbevoegdheid in geval van de aanwezigheid van drugs is opgenomen in artikel 13b van de Opiumwet. Artikel 13b van de Opiumwet luidt:</text:p>
            <text:p text:style-name="al"/>
            <text:list text:style-name="id1-3-2-2-5-4">
              <text:list-item text:style-override="id1-3-2-2-5-4-1">
                <text:number>1.</text:number>
                <text:p text:style-name="al">De burgemeester is bevoegd tot toepassing van bestuursdwang indien in woningen of lokalen dan wel in of op bij woningen of zodanige lokalen behorende erven een middel als bedoeld in lijst I of II wordt verkocht, afgeleverd of verstrekt dan wel daartoe aanwezig is.</text:p>
              </text:list-item>
              <text:list-item text:style-override="id1-3-2-2-5-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de toepassing ervan.</text:p>
          </text:section>
          <text:section text:name="artikel_id1-3-2-2-6" text:style-name="artikel">
            <text:p text:style-name="artikel_kop_titel"><text:span text:style-name="artikel_kop_label">6.</text:span> Inhoud van de beleidsregels </text:p>
            <text:p text:style-name="al"/>
            <text:p text:style-name="al">Alqemene uitqanqspunten</text:p>
            <text:list text:style-name="id1-3-2-2-6-4">
              <text:list-item text:style-override="id1-3-2-2-6-4-1">
                <text:number>a.</text:number>
                <text:p text:style-name="al">
                <text:span text:style-name="nadrukvet">Onderscheid tussen harddrugs en softdrugs</text:span>
              </text:p>
                <text:p text:style-name="al">
                <text:span text:style-name="nadrukvet"/>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e! plaatsvindt in een harder crimineler milieu. Een langere sluitingstermijn is noodzakelijk om de situatie te normaliseren.</text:p>
              </text:list-item>
            </text:list>
            <text:list text:style-name="id1-3-2-2-6-5">
              <text:list-item text:style-override="id1-3-2-2-6-5-1">
                <text:number>b.</text:number>
                <text:p text:style-name="al">
                <text:span text:style-name="nadrukvet">Handelshoeveelheden</text:span>
              </text:p>
                <text:p text:style-name="al">
                <text:span text:style-name="nadrukvet"/>In deze beleidsregels wordt aangesloten bij wat volgens de justitiële gedoogregels op het moment van de overtreding wordt aangemerkt als handelshoeveelheden. Op dit moment is er sprake van handelshoeveelheden bij 5 gram softdrugs en 0.5 gram harddrugs. Daarmee zijn het bestuurlijk en strafrechtelijk beleid met elkaar in overeenstemming. Indien de aanwezigheid in een inrichting/woning van een handelshoeveelheid drugs (zowel soft- als harddrugs) is aangetoond, dan kan de burgemeester artikel 13b Opiumwet toepassen.</text:p>
              </text:list-item>
            </text:list>
            <text:list text:style-name="id1-3-2-2-6-6">
              <text:list-item text:style-override="id1-3-2-2-6-6-1">
                <text:number/>
                <text:p text:style-name="al">Naast het feitelijk constateren van een handelshoeveelheid in een woning/lokaal, kan drugshandel ook blijken uit andere feiten of omstandigheden. Onder het begrip verkoop valt het totaal aan handelingen dat rechtstreeks tot de overdracht van het verkochte leidt. Ook bij het leggen van contacten, of als de levering en betaling niet plaatsvinden in de woning of het lokaal, kan toch sprake zijn van drugsverkoop vanuit de inrichting.</text:p>
              </text:list-item>
            </text:list>
            <text:list text:style-name="id1-3-2-2-6-7">
              <text:list-item text:style-override="id1-3-2-2-6-7-1">
                <text:number>c.</text:number>
                <text:p text:style-name="al">
                <text:span text:style-name="nadrukvet">Geen last onder dwangsom maar sluiting</text:span>
              </text:p>
                <text:p text:style-name="al">
                <text:span text:style-name="nadrukvet"/>Bij het toepassen van bestuursrechtelijke herstelsancties kan het bestuursorgaan — in dit geval de burgemeester kiezen tussen een last onder dwangsom en een last onder bestuursdwang. Bij de keuze speelt de effectiviteit van de sanctie om de overtreding zo snel mogelijk te beëindigen een rol.</text:p>
              </text:list-item>
            </text:list>
            <text:list text:style-name="id1-3-2-2-6-8">
              <text:list-item text:style-override="id1-3-2-2-6-8-1">
                <text:number/>
                <text:p text:style-name="al">Bij het opleggen van een dwangsom is er geen zekerheid dat de overtreder de overtreding op korte termijn feitelijk beëindigt en is hier dus geen geschikt middel. Een bevel van de burgemeester tot sluiting van een inrichting als bedoeld in artikel 13b Opiumwet strekt tot uitoefening van bestuursdwang. Op het sluitingsbevel is dan ook afdeling 5.3.1 van de Algemene wet bestuursrecht (hierna te noemen: Awb) van toepassing en uit jurisprudentie blijkt dat in het sluitingsbevel — in beginsel — een begunstigingstermijn moet worden opgenomen. De last onder bestuursdwang is een directer middel dat het bestuursorgaan de zekerheid geeft dat het op korte termijn tot feitelijke beëindiging van de overtreding zal leiden.</text:p>
              </text:list-item>
            </text:list>
            <text:list text:style-name="id1-3-2-2-6-9">
              <text:list-item text:style-override="id1-3-2-2-6-9-1">
                <text:number/>
                <text:p text:style-name="al">De last onder bestuursdwang bestaat in dit geval in een tijdelijke sluiting van de woning of het lokaal. Met deze maatregel wordt beoogd de "loop" naar het verkooppunt eruit te halen en aldus overtredingen te beëindigen, dan wel herhalingen van de overtredingen te voorkomen.</text:p>
              </text:list-item>
            </text:list>
            <text:list text:style-name="id1-3-2-2-6-10">
              <text:list-item text:style-override="id1-3-2-2-6-10-1">
                <text:number>d.</text:number>
                <text:p text:style-name="al">
                <text:span text:style-name="nadrukvet">Voorbereiding van het besluit tot bestuursdwang</text:span>
              </text:p>
                <text:p text:style-name="al">
                <text:span text:style-name="nadrukvet"/>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text:p>
              </text:list-item>
            </text:list>
            <text:list text:style-name="id1-3-2-2-6-11">
              <text:list-item text:style-override="id1-3-2-2-6-11-1">
                <text:number>e.</text:number>
                <text:p text:style-name="al">
                <text:span text:style-name="nadrukvet">Omvang van de bestuursdwang</text:span>
              </text:p>
                <text:p text:style-name="al">
                <text:span text:style-name="nadrukvet"/>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overgaan tot feitelijke sluiting. overgaan en zal de woning, het lokaal of gebouw ontoegankelijk worden gemaakt. Ook de eigenaar kan gedurende de sluiting niet over zijn eigendom beschikken ook al heeft de eigenaar zelf de overtreding van de Opiumwet niet begaan. De Algemene plaatselijke verordening bevat in artikel 2:41 een verbodstelsel m.b.t. het betreden van gebouwen die zijn gesloten op grond van artikel 13b van de Opiumwet.</text:p>
              </text:list-item>
            </text:list>
            <text:list text:style-name="id1-3-2-2-6-12">
              <text:list-item text:style-override="id1-3-2-2-6-12-1">
                <text:number>f.</text:number>
                <text:p text:style-name="al">
                <text:span text:style-name="nadrukvet">Begunstigingstermijn</text:span>
              </text:p>
              </text:list-item>
              <text:list-item text:style-override="id1-3-2-2-6-12-2">
                <text:number/>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De begunstigingstermijn wordt gesteld op 2 dagen. Alleen in het uitzonderlijke geval van onmiddellijk gevaar, zal gekozen worden voor toepassing van spoedeisende bestuursdwang. In dat geval wordt tot onmiddellijke sluiting overgegaan en wordt het bevel vervolgens schriftelijk bekend gemaakt aan de overtreder (artikel 5:31 Awb).</text:p>
              </text:list-item>
            </text:list>
            <text:list text:style-name="id1-3-2-2-6-13">
              <text:list-item text:style-override="id1-3-2-2-6-13-1">
                <text:number>g.</text:number>
                <text:p text:style-name="al">
                <text:span text:style-name="nadrukvet">Aanzegging tot kostenverhaal</text:span>
              </text:p>
                <text:p text:style-name="al">
                <text:span text:style-name="nadrukvet"/>In het besluit tot het opleggen van een last onder bestuursdwang zal tegelijk een aanzegging tot kostenverhaal plaatsvinden in geval het bestuursorgaan de last dient 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list-item>
            </text:list>
            <text:list text:style-name="id1-3-2-2-6-14">
              <text:list-item text:style-override="id1-3-2-2-6-14-1">
                <text:number>h.</text:number>
                <text:p text:style-name="al">
                <text:span text:style-name="nadrukvet">Bekendmaking en registratie van het besluit</text:span>
              </text:p>
                <text:p text:style-name="al">
                <text:span text:style-name="nadrukvet"/>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list-item>
            </text:list>
            <text:p text:style-name="al"/>
            <text:p text:style-name="al">
            <text:span text:style-name="nadrukvet">Inhoudelijke </text:span>
            <text:span text:style-name="nadrukvet">uitqanqspunten</text:span>
            <text:span text:style-name="nadrukvet"> van </text:span>
            <text:span text:style-name="nadrukvet">druqsaanpak</text:span>
          </text:p>
            <text:list text:style-name="id1-3-2-2-6-17">
              <text:list-item text:style-override="id1-3-2-2-6-17-1">
                <text:number>a.</text:number>
                <text:p text:style-name="al">In beginsel sluit de zwaarte van de maatregel aan op de aard en de frequentie van de overtreding, teneinde te bereiken dat de overtreding ongedaan wordt gemaakt, dan wel herhaling wordt voorkomen. De getrapte sanctionering wordt in onderstaande matrix weergegeven. Bij herhaling van een overtreding zal de bekendheid van het verkooppunt groter zijn en is een langere sluitingstijd conform de matrix nodig zijn om de "loop" eruit te halen.</text:p>
                <text:p text:style-name="al"/>
              </text:list-item>
            </text:list>
            <text:p text:style-name="al"> drugs in woningen</text:p>
            <text:section text:name="table_id1-3-2-2-6-19" text:style-name="table">
              <text:p text:style-name="table_top"/>
              <table:table table:style-name="tgroup">
                <table:table-column table:style-name="id1-3-2-2-6-19-1-1"/>
                <table:table-column table:style-name="id1-3-2-2-6-19-1-2"/>
                <table:table-column table:style-name="id1-3-2-2-6-19-1-3"/>
                <table:table-row table:style-name="row">
                  <table:table-cell table:style-name="entry" table:number-rows-spanned="1" table:number-columns-spanned="1">
                    <text:p text:style-name="table_al">
                      <text:span text:style-name="nadrukvet">
                        <text:span text:style-name="nadrukcur">softdrugs (lijst II Opiumwet)</text:span>
                      </text:span>
                    </text:p>
                  </table:table-cell>
                  <table:table-cell table:style-name="entry" table:number-rows-spanned="1" table:number-columns-spanned="1">
                    <text:p text:style-name="table_al">
                      <text:span text:style-name="nadrukvet">
                        <text:span text:style-name="nadrukcur">strafrechtelijk</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proces-verbaal, inbeslagneming en vervolging </text:p>
                  </table:table-cell>
                  <table:table-cell table:style-name="entry" table:number-rows-spanned="1" table:number-columns-spanned="1">
                    <text:p text:style-name="table_al">sluiting van de woning voor 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3 maand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6 maanden</text:p>
                  </table:table-cell>
                </table:table-row>
                <table:table-row table:style-name="row">
                  <table:table-cell table:style-name="entry" table:number-rows-spanned="1" table:number-columns-spanned="1">
                    <text:p text:style-name="table_al">4e overtreding </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12 maanden</text:p>
                  </table:table-cell>
                </table:table-row>
              </table:table>
              <text:p text:style-name="table_bottom"/>
            </text:section>
            <text:p text:style-name="al"/>
            <text:p text:style-name="al">Drugs in lokalen</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
                      <text:span text:style-name="nadrukvet">
                        <text:span text:style-name="nadrukcur">softdrugs (lijst II Opiumwet)</text:span>
                      </text:span>
                    </text:p>
                  </table:table-cell>
                  <table:table-cell table:style-name="entry" table:number-rows-spanned="1" table:number-columns-spanned="1">
                    <text:p text:style-name="table_al">
                      <text:span text:style-name="nadrukvet">
                        <text:span text:style-name="nadrukcur">strafrechtelijk</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proces-verbaal, inbeslagneming en vervolging </text:p>
                  </table:table-cell>
                  <table:table-cell table:style-name="entry" table:number-rows-spanned="1" table:number-columns-spanned="1">
                    <text:p text:style-name="table_al">sluiting van de woning voor 3 maand</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6 maand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12 maanden</text:p>
                  </table:table-cell>
                </table:table-row>
                <table:table-row table:style-name="row">
                  <table:table-cell table:style-name="entry" table:number-rows-spanned="1" table:number-columns-spanned="1">
                    <text:p text:style-name="table_al">
                      <text:span text:style-name="nadrukvet">
                        <text:span text:style-name="nadrukcur">harddrugs (lijst I Opium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12 maanden</text:p>
                  </table:table-cell>
                </table:table-row>
              </table:table>
              <text:p text:style-name="table_bottom"/>
            </text:section>
            <text:p text:style-name="al"/>
            <text:list text:style-name="id1-3-2-2-6-24">
              <text:list-item text:style-override="id1-3-2-2-6-24-1">
                <text:number>b.</text:number>
                <text:p text:style-name="al">Voor de opbouw van maatregelen naar aanleiding van bij herhaling geconstateerde overtredingen geldt een periode van drie jaar, dat wil zeggen dat een opgelegde maatregel gedurende drie jaar nadat zij is opgelegd haar gelding behoudt.</text:p>
              </text:list-item>
              <text:list-item text:style-override="id1-3-2-2-6-24-2">
                <text:number>c.</text:number>
                <text:p text:style-name="al">Maatregelen ten aanzien van dezelfde inrichting/woning blijven hun gelding houden, ongeacht of er een wijziging heeft plaatsgevonden van exploitant/persoon (bij de inrichting/woning).</text:p>
              </text:list-item>
            </text:list>
          </text:section>
          <text:section text:name="artikel_id1-3-2-2-7" text:style-name="artikel">
            <text:p text:style-name="artikel_kop_titel"><text:span text:style-name="artikel_kop_label">7.</text:span> Werking van deze beleidsregels</text:p>
            <text:p text:style-name="al">Deze beleidsregels worden na vaststelling bekend gemaakt overeenkomstig het bepaalde in de Algemene wet bestuursrecht. Deze beleidsregels treden in werking op de dag na bekendmaking. Op het moment van inwerkingtreding van deze beleidsregels, vervallen de Beleidsregels handhavingsprotocol Opiumwet en artikel 2.7.1 APV die zijn vastgesteld op 14 augustus 2008.</text:p>
            <text:p text:style-name="al"/>
            <text:p text:style-name="al">In de motivering van concrete besluiten kan naar de inhoud van deze beleidsregels worden verwezen op grond van artikel 4.82 van de Awb.</text:p>
          </text:section>
          <text:section text:name="artikel_id1-3-2-2-8" text:style-name="artikel">
            <text:p text:style-name="artikel_kop_titel"><text:span text:style-name="artikel_kop_label">8.</text:span> Bevoegdheid om af te wijken van de beleidsregels</text:p>
            <text:p text:style-name="al">De burgemeester handelt overeenkomstig de beleidsregels, tenzij dat voor een of meer belanghebbende gevolgen zou hebben die wegens bijzondere omstandigheden onevenredig zijn in verhouding tot de met de beleidsregels te dienen doelen. (inherente afwijkingsbevoegdheid artikel 4:84 Awb).</text:p>
          </text:section>
          <text:section text:name="artikel_id1-3-2-2-9" text:style-name="artikel">
            <text:p text:style-name="artikel_kop_titel"><text:span text:style-name="artikel_kop_label">9.</text:span> Overgangsbepaling</text:p>
            <text:p text:style-name="al">Deze beleidsregels hebben onmiddellijke werking en zijn dus van toepassing op besluiten die worden genomen na inwerkingtreding van deze beleidsregels. Maatregelen die zijn opgelegd op grond van de beleidsregels van 14 augustus 2008 behouden hun gelding en kunnen worden gebruikt bij eventueel opvolgend handhavingsbeleid op grond van deze beleidsregels.</text:p>
          </text:section>
          <text:section text:name="artikel_id1-3-2-2-10" text:style-name="artikel">
            <text:p text:style-name="artikel_kop_titel"><text:span text:style-name="artikel_kop_label">10.</text:span> Citeertitel</text:p>
            <text:p text:style-name="al">De beleidsregels worden aangehaald als: "Beleidsregels voor het toepassen van bestuursrechtelijke sancties op grond van artikel 13b Opiumwet”.</text:p>
            <text:p text:style-name="al"/>
          </text:section>
        </text:section>
        <text:section text:name="regeling-sluiting_id1-3-2-3" text:style-name="regeling-sluiting">
          <text:section text:name="ondertekening_id1-3-2-3-1">
            <text:p><text:span text:style-name="functie">Openbaar bekend gemaakt op 30 mei 2012 in de Stadskrant en NIVO.</text:span></text:p>
            <text:p><text:span text:style-name="functie"/></text:p>
            <text:p><text:span text:style-name="functie">Aldus vastgesteld te Volendam op 16 mei 2012</text:span></text:p>
            <text:p><text:span text:style-name="functie"/></text:p>
            <text:p><text:span text:style-name="functie">De burgemeester van Edam-Volendam,</text:span></text:p>
            <text:p><text:span text:style-name="functie">W.J.F.M.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64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OVERHEIDop.referentienummer">D-1715337</meta:user-defined>
    <meta:user-defined meta:name="DCTERMS.alternative">Beleidsregels toepassen bestuursrechtelijke sancties artikel 13b Opiumwet Edam-Volendam</meta:user-defined>
    <dc:language>nl</dc:language>
    <meta:user-defined meta:name="OVERHEIDop.locatietype/OVERHEIDop.gebiedsmarkering">Gemeente</meta:user-defined>
    <meta:user-defined meta:name="DC.title">Beleidsregels van de burgemeester van de gemeente Edam-Volendam over de bevoegdheid bestuursrechtelijke sancties op grond van artikel 13b Opiumwet toe te passen (Beleidsregels toepassen bestuursrechtelijke sancties artikel 13b Opiumwet Edam-Volendam)</meta:user-defined>
    <meta:user-defined meta:name="DCTERMS.W3CDTF/DCTERMS.available">2022-06-01</meta:user-defined>
    <meta:user-defined meta:name="DCTERMS.W3CDTF/OVERHEIDop.jaargang">2022</meta:user-defined>
    <meta:user-defined meta:name="OVERHEIDop.publicationIssue">246435</meta:user-defined>
    <meta:user-defined meta:name="OVERHEIDop.betreftRegeling">CVDR677297_1</meta:user-defined>
    <meta:user-defined meta:name="xs:date/OVERHEIDop.startdatum">2012-05-31</meta:user-defined>
    <meta:user-defined meta:name="OVERHEIDop.GmbID/DC.identifier">gmb-2022-246435</meta:user-defined>
    <meta:user-defined meta:name="OVERHEIDop.versieInformatie"/>
  </office:meta>
</office:document-meta>
</file>