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unit voor de tijdelijke huisvesting van een school aan Uilennest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Uilennest 10, activiteit bouw voor het tijdelijk plaatsen van een unit voor de tijdelijke huisvesting van een school, verzonden 25 me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643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plaatsen van een unit voor de tijdelijke huisvesting van een school aan Uilennest 10 te Hatte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434</meta:user-defined>
    <meta:user-defined meta:name="OVERHEIDop.GmbID/DC.identifier">gmb-2022-246434</meta:user-defined>
    <meta:user-defined meta:name="OVERHEIDop.versieInformatie"/>
  </office:meta>
</office:document-meta>
</file>