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 / Sociaal Domein en Bes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insdag 7 juni 2022 om 19.30 uur vergadert de raadscommissie Omgeving &amp; Economie. </text:p>
            <text:p text:style-name="common-al">De commissie bereidt de maandelijkse raadsvergadering voor en verzamelt alle informatie die de raad nodig heeft om zijn werk goed te kunnen doen. De agenda is hieronder vermeld en staat ook op gemeenteraad.dinkelland.nl. Indien u gebruik wilt maken van spreekrecht of voor nadere informatie kunt u contact opnemen met de griffie via <text:a xlink:href="mailto:griffie@dinkelland.nl" xlink:type="simple">griffie@dinkelland.nl</text:a>. U kunt de vergadering ook volgen op onze webcam via gemeenteraad.dinkelland.nl. </text:p>
            <text:p text:style-name="common-al"/>
            <text:p text:style-name="common-al">
            <text:span text:style-name="nadrukvet">
              <text:span text:style-name="nadrukcur">
                <text:span text:style-name="nadrukondlijn">Agenda</text:span>
              </text:span>
            </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text:span></text:p>
            <text:p><text:span text:style-name="functie">5. Voorstel inzake vaststellen Wijzigingsbesluit “Bouwen &amp; Parkeren 2018”</text:span></text:p>
            <text:p><text:span text:style-name="functie">Door de voorgestelde wijzigingen in het beleid in Bouwen &amp; Parkeren 2018 worden enkele </text:span></text:p>
            <text:p><text:span text:style-name="functie">regels gewijzigd en ontstaan er extra mogelijkheden om woningbouwplannen met een zeer </text:span></text:p>
            <text:p><text:span text:style-name="functie">gering extra parkeereffect te laten realiseren. Het blijft mogelijk om een vinger aan de pols te </text:span></text:p>
            <text:p><text:span text:style-name="functie">houden, om te voorkomen dat er in de omgeving van een dergelijk woningbouwplan een te </text:span></text:p>
            <text:p><text:span text:style-name="functie">hoge parkeerdruk ontstaat.</text:span></text:p>
            <text:p><text:span text:style-name="functie">Portefeuille: wethouder Brand</text:span></text:p>
            <text:p><text:span text:style-name="functie">6. Voorstel inzake gewijzigd vaststellen bestemmingsplan "Timmusweg 8-8a Agelo”</text:span></text:p>
            <text:p><text:span text:style-name="functie">Initiatiefnemer heeft een verzoek ingediend om het woonperceel aan de Timmusweg 8A te Agelo te herontwikkelen. Het bestemmingsplan maakt de bouw van een vrijstaande woning en de realisatie van drie woningen binnen een reeds vergund, maar nog te bouwen woonboerderij mogelijk.</text:span></text:p>
            <text:p><text:span text:style-name="functie">Portefeuille: wethouder Brand</text:span></text:p>
            <text:p><text:span text:style-name="functie">7. Voorstel inzake vaststellen bestemmingsplan “Denekamperstraat 60 Ootmarsum” </text:span></text:p>
            <text:p><text:span text:style-name="functie">Initiatiefnemer heeft een verzoek ingediend om de situering van het bouwvlak te wijzigen ten behoeve van de bouw van een vervangende woning.</text:span></text:p>
            <text:p><text:span text:style-name="functie">Portefeuille: wethouder Brand</text:span></text:p>
            <text:p><text:span text:style-name="functie">8. Voorstel inzake aanvragen (ontwerp)verklaring van geen bedenkingen voor het realiseren van boerderijkamers Deurningeresweg 4 Deurningen</text:span></text:p>
            <text:p><text:span text:style-name="functie">Initiatiefnemer heeft een omgevingsvergunning aangevraagd voor het realiseren van boerderijkamers aan de Deurningerstraat 4 te Deurningen in een nieuw te bouwen gebouw ter vervanging van een voormalig agrarisch bedrijfsgebouw. </text:span></text:p>
            <text:p><text:span text:style-name="functie">Portefeuille: wethouder Brand</text:span></text:p>
            <text:p><text:span text:style-name="functie">9. Voorstel inzake vaststellen bestemmingsplan “Denekamp, Hopmanstraat 36”</text:span></text:p>
            <text:p><text:span text:style-name="functie">Initiatiefnemer heeft een verzoek ingediend om toepassing te geven aan de nota inbreidingslocaties 2020 en op de locatie van een schuur vier appartementen te realiseren.</text:span></text:p>
            <text:p><text:span text:style-name="functie">Portefeuille: wethouder Brand</text:span></text:p>
            <text:p><text:span text:style-name="functie">10. Sluiting</text:span></text:p>
          </text:section>
          <text:section text:name="ondertekening_id1-3-2-2-2">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42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Omgeving &amp; Economie / Sociaal Domein en Bestuur</meta:user-defined>
    <meta:user-defined meta:name="DCTERMS.W3CDTF/DCTERMS.available">2022-06-02</meta:user-defined>
    <meta:user-defined meta:name="DCTERMS.W3CDTF/OVERHEIDop.jaargang">2022</meta:user-defined>
    <meta:user-defined meta:name="OVERHEIDop.publicationIssue">246429</meta:user-defined>
    <meta:user-defined meta:name="OVERHEIDop.GmbID/DC.identifier">gmb-2022-246429</meta:user-defined>
    <meta:user-defined meta:name="OVERHEIDop.versieInformatie"/>
  </office:meta>
</office:document-meta>
</file>