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andemaatweg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693 voor een instemmingsbesluit kabels en leidingen : het aanleggen van een glasvezelkabel, op locatie Brandemaatweg t.h.v. nr.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4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andemaatweg t.h.v. nr. 10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414</meta:user-defined>
    <meta:user-defined meta:name="OVERHEIDop.GmbID/DC.identifier">gmb-2022-246414</meta:user-defined>
    <meta:user-defined meta:name="OVERHEIDop.versieInformatie"/>
  </office:meta>
</office:document-meta>
</file>