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brengen ramen in de binnendeuren (rijksmonument), Rhijnvis Feithlaan 50 [zaaknummer 0193ESUITE8701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70132022</text:p>
            <text:p text:style-name="common-al">Verzenddatum besluit: 27-05-2022</text:p>
            <text:p text:style-name="common-al">Locatie: Rhijnvis Feithlaan 50, 8021 AM Zwolle</text:p>
            <text:p text:style-name="common-al">Projectomschrijving: het aanbrengen van ramen in de binnendeuren (rijks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4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70132022</meta:user-defined>
    <meta:user-defined meta:name="DCTERMS.abstract">het aanbrengen van ramen in de binnendeuren (rijks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brengen ramen in de binnendeuren (rijksmonument), Rhijnvis Feithlaan 50 [zaaknummer 0193ESUITE87013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11</meta:user-defined>
    <meta:user-defined meta:name="OVERHEIDop.GmbID/DC.identifier">gmb-2022-246411</meta:user-defined>
    <meta:user-defined meta:name="OVERHEIDop.versieInformatie"/>
  </office:meta>
</office:document-meta>
</file>