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192 7671 AD Vriezenveen, bouwen van een schuur, ontvangen op 24-05-2022, zaaknummer 1700ESUITE2788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osteinde 192 7671AD Vriezenveen, Oosteinde 192 7671 AD Vriezenveen</text:p>
            <text:p text:style-name="common-al">Project: bouwen van een schuur</text:p>
            <text:p text:style-name="common-al">Ingekomen: 24-05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640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78842022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Gemeente Twenterand - aanvraag omgevingsvergunning, Oosteinde 192 7671 AD Vriezenveen, bouwen van een schuur, ontvangen op 24-05-2022, zaaknummer 1700ESUITE27884202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6408</meta:user-defined>
    <meta:user-defined meta:name="OVERHEIDop.GmbID/DC.identifier">gmb-2022-246408</meta:user-defined>
    <meta:user-defined meta:name="OVERHEIDop.versieInformatie"/>
  </office:meta>
</office:document-meta>
</file>