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33 t/m 138 en 143 t/m 147 aanvraag omgevingsvergunning samenvoegen winkelunits en deel pass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ei 2022 aangevraagd voor het samenvoegen van winkelunits en een deel van de passage aan Het Rond 133 t/m 138 en 143 t/m 147 in Houten en heeft als kenmerk OV2213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64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942</meta:user-defined>
    <dc:language>nl</dc:language>
    <meta:user-defined meta:name="OVERHEIDop.locatietype/OVERHEIDop.gebiedsmarkering">Weg</meta:user-defined>
    <meta:user-defined meta:name="DC.title">Houten, Het Rond 133 t/m 138 en 143 t/m 147 aanvraag omgevingsvergunning samenvoegen winkelunits en deel passage</meta:user-defined>
    <meta:user-defined meta:name="DCTERMS.W3CDTF/DCTERMS.available">2022-06-01</meta:user-defined>
    <meta:user-defined meta:name="DCTERMS.W3CDTF/OVERHEIDop.jaargang">2022</meta:user-defined>
    <meta:user-defined meta:name="OVERHEIDop.publicationIssue">246405</meta:user-defined>
    <meta:user-defined meta:name="OVERHEIDop.GmbID/DC.identifier">gmb-2022-246405</meta:user-defined>
    <meta:user-defined meta:name="OVERHEIDop.versieInformatie"/>
  </office:meta>
</office:document-meta>
</file>