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straat 19 7478AA Diepenheim, zaaknummer 0000250024, het restaureren van het voormalig Raad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50024</text:p>
            <text:p text:style-name="common-al">Uiterlijke besluitdatum: 07-07-2022</text:p>
            <text:p text:style-name="common-al">Locatie: Grotestraat 19 7478AA Diepenheim</text:p>
            <text:p text:style-name="common-al">Projectomschrijving: het restaureren van het voormalig Raadhuis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64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0024</meta:user-defined>
    <meta:user-defined meta:name="DCTERMS.abstract">het restaureren van het voormalig Raadhuis</meta:user-defined>
    <dc:language>nl</dc:language>
    <meta:user-defined meta:name="OVERHEIDop.locatietype/OVERHEIDop.gebiedsmarkering">Punt</meta:user-defined>
    <meta:user-defined meta:name="DC.title">Verlenging beslistermijn omgevingsvergunning, Grotestraat 19 7478AA Diepenheim, zaaknummer 0000250024, het restaureren van het voormalig Raadhuis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03</meta:user-defined>
    <meta:user-defined meta:name="OVERHEIDop.GmbID/DC.identifier">gmb-2022-246403</meta:user-defined>
    <meta:user-defined meta:name="OVERHEIDop.versieInformatie"/>
  </office:meta>
</office:document-meta>
</file>