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aambos 16 5563AB Westerhoven, verwijderen van dakplaten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4</text:p>
            <text:p text:style-name="common-al">Meldingsdatum: 19-05-2022</text:p>
            <text:p text:style-name="common-al">Omschrijving: Braambos 16 5563AB Westerhoven, verwijderen van dakplaten met asbes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3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74</meta:user-defined>
    <meta:user-defined meta:name="DCTERMS.abstract">verwijderen van dakplaten met asbest</meta:user-defined>
    <dc:language>nl</dc:language>
    <meta:user-defined meta:name="OVERHEIDop.locatietype/OVERHEIDop.gebiedsmarkering">Punt</meta:user-defined>
    <meta:user-defined meta:name="DC.title">Ingekomen melding, Braambos 16 5563AB Westerhoven, verwijderen van dakplaten met as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98</meta:user-defined>
    <meta:user-defined meta:name="OVERHEIDop.GmbID/DC.identifier">gmb-2022-246398</meta:user-defined>
    <meta:user-defined meta:name="OVERHEIDop.versieInformatie"/>
  </office:meta>
</office:document-meta>
</file>