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Oostersedijk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ersedijk 6, activiteit bouw voor het plaatsen van 2 dakkapellen, ingekomen 21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63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dakkapellen aan Oostersedijk 6 te Hatt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97</meta:user-defined>
    <meta:user-defined meta:name="OVERHEIDop.GmbID/DC.identifier">gmb-2022-246397</meta:user-defined>
    <meta:user-defined meta:name="OVERHEIDop.versieInformatie"/>
  </office:meta>
</office:document-meta>
</file>