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1963 Schipluidenlaan 69 te Tilburg, verbouwen van de woning, verzonden 30 me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1963 - B - Schipluidenlaan 6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6391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391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391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1963 Schipluidenlaan 69 te Tilburg, verbouwen van de woning, verzonden 30 mei 2022.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6391</meta:user-defined>
    <meta:user-defined meta:name="OVERHEIDop.GmbID/DC.identifier">gmb-2022-246391</meta:user-defined>
    <meta:user-defined meta:name="OVERHEIDop.versieInformatie"/>
  </office:meta>
</office:document-meta>
</file>