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Chopinplein 6 in Nieuwkoop - het bouwen van een aan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plein 6 in Nieuwkoop - zaaknummer W-2021-0398 - aanvraag omgevingsvergunning voor het bouwen van een aanbouw aan de zijkant van de woning - beslistermijn is verlengd met een periode van zes weken - verzonden 18 januar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63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Chopinplein 6 in Nieuwkoop - het bouwen van een aanbouw aan de zijkant van de wo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39</meta:user-defined>
    <meta:user-defined meta:name="OVERHEIDop.GmbID/DC.identifier">gmb-2022-24639</meta:user-defined>
    <meta:user-defined meta:name="OVERHEIDop.versieInformatie"/>
  </office:meta>
</office:document-meta>
</file>