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Twents speciaalbier festival" aan de Haaksbergerstraat 5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EV-2022-0043 voor het evenement Twents Speciaalbier Festival bij de Twentse Bierbrouwerij aan de Haaksbergerstraat 51 in Hengelo op <text:span text:style-name="nadrukvet">5 juni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3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Twents speciaalbier festival" aan de Haaksbergerstraat 51 in Hengelo</meta:user-defined>
    <meta:user-defined meta:name="DCTERMS.W3CDTF/DCTERMS.available">2022-06-01</meta:user-defined>
    <meta:user-defined meta:name="DCTERMS.W3CDTF/OVERHEIDop.jaargang">2022</meta:user-defined>
    <meta:user-defined meta:name="OVERHEIDop.publicationIssue">246383</meta:user-defined>
    <meta:user-defined meta:name="OVERHEIDop.GmbID/DC.identifier">gmb-2022-246383</meta:user-defined>
    <meta:user-defined meta:name="OVERHEIDop.versieInformatie"/>
  </office:meta>
</office:document-meta>
</file>