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133 Kruidenlaan 124 te Tilburg, plaatsen van een dakkapel, verzonden 30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133 - B - Kruidenlaan 1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38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8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8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133 Kruidenlaan 124 te Tilburg, plaatsen van een dakkapel, verzonden 30 mei 2022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82</meta:user-defined>
    <meta:user-defined meta:name="OVERHEIDop.GmbID/DC.identifier">gmb-2022-246382</meta:user-defined>
    <meta:user-defined meta:name="OVERHEIDop.versieInformatie"/>
  </office:meta>
</office:document-meta>
</file>