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de Bokkerspelen op 25 mei 2022 op het Haventerrein va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Evenementenvergunning voor de Bokkerspelen</text:p>
            <text:p text:style-name="common-al">Datum en locatie: 25 mei 2022 op het Haventerrein van Urk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ebruik van een evenementenvergunning voor de Bokkerspelen op 25 mei 2022 op het Haventerrein van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80</meta:user-defined>
    <meta:user-defined meta:name="OVERHEIDop.GmbID/DC.identifier">gmb-2022-246380</meta:user-defined>
    <meta:user-defined meta:name="OVERHEIDop.versieInformatie"/>
  </office:meta>
</office:document-meta>
</file>