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Atlasceder, Borgelerhofweg 24 7414GP Deventer, [DVT00F01559] Deventer F 1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216</text:p>
            <text:p text:style-name="common-al">Verzenddatum besluit: 18-01-2022</text:p>
            <text:p text:style-name="common-al">Locatie: Borgelerhofweg 24, 7414GP Deventer, [DVT00F01559] Deventer F 1559</text:p>
            <text:p text:style-name="common-al">Projectomschrijving: het kappen van een Atlascede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63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0216</meta:user-defined>
    <meta:user-defined meta:name="DCTERMS.abstract">het kappen van een Atlasceder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Atlasceder, Borgelerhofweg 24 7414GP Deventer, [DVT00F01559] Deventer F 1559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638</meta:user-defined>
    <meta:user-defined meta:name="OVERHEIDop.GmbID/DC.identifier">gmb-2022-24638</meta:user-defined>
    <meta:user-defined meta:name="OVERHEIDop.versieInformatie"/>
  </office:meta>
</office:document-meta>
</file>