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ontwerpwijzigingsplan Westfriesedijk 18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het ontwerpwijzigingsplan voor het perceel Westfriesedijk 18, Aartswoud ter inzage ligt. </text:p>
            <text:p text:style-name="common-al"/>
            <text:p text:style-name="common-al">
            <text:span text:style-name="nadrukvet">Plangebied</text:span>
          </text:p>
            <text:p text:style-name="common-al">Het plangebied betreft Westfriesedijk 18, Aartswoud. </text:p>
            <text:p text:style-name="common-al">Op de locatie Westfriesedijk 18 in Aartswoud is een stolpboerderij aanwezig dat in gebruik is geweest als dierenpension met bedrijfswoning.</text:p>
            <text:p text:style-name="common-al"> Het dierenpension is beëindigd. Vanwege het voorgaande gebruik heeft de locatie een bedrijfsbestemming. Binnen de geldende agrarische bestemming</text:p>
            <text:p text:style-name="common-al"> is een wijzigingsbevoegdheid opgenomen waarmee de bestemming ‘Bedrijf’ kan worden gewijzigd naar ‘Wonen’. In de wijzigingsbevoegdheid is een</text:p>
            <text:p text:style-name="common-al"> aantal voorwaarden opgenomen. Aan deze voorwaarden wordt voldaan. Met het voorliggend wijzigingsplan wordt de bestemming ‘Bedrijf’ gewijzigd in de bestemming ‘Wonen’.</text:p>
            <text:p text:style-name="common-al"/>
            <text:p text:style-name="common-al">
            <text:span text:style-name="nadrukvet">Ter inzage legging</text:span>
          </text:p>
            <text:p text:style-name="common-al">Het wijzigingsplan ligt met ingang van donderdag 2 juni 2022 gedurende 6 weken ter inzage bij de publieksbalie in het gemeentehuis, Klaproos 1 te Opmeer.</text:p>
            <text:p text:style-name="common-al"> Het wijzigingsplan is raadpleegbaar op de website <text:a xlink:href="http://www.ruimtelijkeplannen.nl" xlink:type="simple">www.ruimtelijkeplannen.nl</text:a> (NL.IMRO.0432.Westfriesedijk18-ON01).</text:p>
            <text:p text:style-name="common-al"/>
            <text:p text:style-name="common-al">
            <text:span text:style-name="nadrukvet">Zienswijzetermijn</text:span>
          </text:p>
            <text:p text:style-name="common-al">Gedurende voornoemde termijn kan door een ieder een zienswijze naar voren worden gebracht. De brief dient gericht te worden aan het college van Opmeer, Postbus 199, 1715 ZK te Opmeer.</text:p>
            <text:p text:style-name="common-al"> Voor het indienen van een mondelinge zienswijze dient u contact op te nemen met mevrouw D. Haak <text:a xlink:href="mailto:dhaak@opmeer.nl" xlink:type="simple">dhaak@opmeer.nl</text:a> of (0226-363333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63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2.Westfriesedijk1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 ontwerpwijzigingsplan Westfriesedijk 18, Aartswoud</meta:user-defined>
    <meta:user-defined meta:name="OVERHEIDop.datumEindeReactietermijn">2022-07-14</meta:user-defined>
    <meta:user-defined meta:name="OVERHEIDop.terinzageleggingBG">https://www.ruimtelijkeplannen.n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78</meta:user-defined>
    <meta:user-defined meta:name="OVERHEIDop.GmbID/DC.identifier">gmb-2022-246378</meta:user-defined>
    <meta:user-defined meta:name="OVERHEIDop.versieInformatie"/>
  </office:meta>
</office:document-meta>
</file>