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506 Lovensekanaaldijk 60 te Tilburg, kappen van 10 bomen, verzonden 3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506 - B - Lovensekanaaldijk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3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506 Lovensekanaaldijk 60 te Tilburg, kappen van 10 bomen, verzonden 30 mei 2022.</meta:user-defined>
    <meta:user-defined meta:name="DCTERMS.W3CDTF/DCTERMS.available">2022-06-01</meta:user-defined>
    <meta:user-defined meta:name="DCTERMS.W3CDTF/OVERHEIDop.jaargang">2022</meta:user-defined>
    <meta:user-defined meta:name="OVERHEIDop.externeBijlage">Kappen van 10 bomen|exb-2022-30654</meta:user-defined>
    <meta:user-defined meta:name="OVERHEIDop.publicationIssue">246377</meta:user-defined>
    <meta:user-defined meta:name="OVERHEIDop.GmbID/DC.identifier">gmb-2022-246377</meta:user-defined>
    <meta:user-defined meta:name="OVERHEIDop.versieInformatie"/>
  </office:meta>
</office:document-meta>
</file>