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seweg 47 te Babberich het realiser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besluit genomen op de aanvraag met zaaknummer HZ_WABO-2022-0473 voor een omgevingsvergunning op locatie Beekseweg 47 te 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1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637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7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7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ekseweg 47 te Babberich het realiseren van een Bed &amp; Breakfas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75</meta:user-defined>
    <meta:user-defined meta:name="OVERHEIDop.GmbID/DC.identifier">gmb-2022-246375</meta:user-defined>
    <meta:user-defined meta:name="OVERHEIDop.versieInformatie"/>
  </office:meta>
</office:document-meta>
</file>