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200 Burgemeester Brokxlaan 8 82 te Tilburg, plaatsen van tijdelijke opstallen, verzonden 30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200 - B - Burgemeester Brokxlaan 8 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37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7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7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200 Burgemeester Brokxlaan 8 82 te Tilburg, plaatsen van tijdelijke opstallen, verzonden 30 mei 2022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73</meta:user-defined>
    <meta:user-defined meta:name="OVERHEIDop.GmbID/DC.identifier">gmb-2022-246373</meta:user-defined>
    <meta:user-defined meta:name="OVERHEIDop.versieInformatie"/>
  </office:meta>
</office:document-meta>
</file>