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Alcohowetvergunning - Hoofdstraat 35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ei 2022 een besluit genomen op de aanvraag met zaaknummer Z202201162 voor het verkrijgen van een Alcohowetvergunning op locatie Hoofdstraat 35 in Zuidhorn. De vergunning is verleend. Het besluit betreft het volgende onderdeel:</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3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Alcohowetvergunning - Hoofdstraat 35 in Zuidhorn</meta:user-defined>
    <meta:user-defined meta:name="DCTERMS.W3CDTF/DCTERMS.available">2022-06-01</meta:user-defined>
    <meta:user-defined meta:name="DCTERMS.W3CDTF/OVERHEIDop.jaargang">2022</meta:user-defined>
    <meta:user-defined meta:name="OVERHEIDop.publicationIssue">246371</meta:user-defined>
    <meta:user-defined meta:name="OVERHEIDop.GmbID/DC.identifier">gmb-2022-246371</meta:user-defined>
    <meta:user-defined meta:name="OVERHEIDop.versieInformatie"/>
  </office:meta>
</office:document-meta>
</file>