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voor de Vuurtorenrace op 4 juni 2022 aan het Haventerrein en het IJsselme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Evenementenvergunning voor de Vuurtorenrace</text:p>
            <text:p text:style-name="common-al">Datum en locatie: 4 juni 2022 Haventerrein en het IJsselmeer</text:p>
            <text:p text:style-name="common-al">Datum verzending: 23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gebruik van een evenementenvergunning voor de Vuurtorenrace op 4 juni 2022 aan het Haventerrein en het IJsselmeer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69</meta:user-defined>
    <meta:user-defined meta:name="OVERHEIDop.GmbID/DC.identifier">gmb-2022-246369</meta:user-defined>
    <meta:user-defined meta:name="OVERHEIDop.versieInformatie"/>
  </office:meta>
</office:document-meta>
</file>