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082 Boterberg 7 te Tilburg, mogelijkheid tot op- en overslag van kunststoffen, verzonden 30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082 - B - Boterberg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36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6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6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082 Boterberg 7 te Tilburg, mogelijkheid tot op- en overslag van kunststoffen, verzonden 30 mei 2022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367</meta:user-defined>
    <meta:user-defined meta:name="OVERHEIDop.GmbID/DC.identifier">gmb-2022-246367</meta:user-defined>
    <meta:user-defined meta:name="OVERHEIDop.versieInformatie"/>
  </office:meta>
</office:document-meta>
</file>