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mei 2022 is een evenementenvergunning verleend aan Sportvereniging Noordeloos voor het organiseren van een jubileumfeest ter ere van het 75-jarig bestaan van SV Noordeloos te Noordeloos (Artikel 2:25 Algemene Plaatselijke Verordening en Evenementenbeleid Molenlanden 2021).</text:p>
            <text:p text:style-name="common-al">Locatie evenement: Terrein SV Noordeloos, Nieuwendijk 10A;</text:p>
            <text:p text:style-name="common-al">Data en tijdstippen:</text:p>
            <text:p text:style-name="common-al">Woensdag 8 juni 2022 van 19:15 uur tot 00:00 uur;</text:p>
            <text:p text:style-name="common-al">Donderdag 9 juni 2022 van 12:00 uur tot 00:00 uur;</text:p>
            <text:p text:style-name="common-al">Vrijdag 10 juni 2022 van 19:00 uur tot 01:00 uur;</text:p>
            <text:p text:style-name="common-al">Zaterdag 11 juni 2022 van 13:30 uur tot 01:00 uur.</text:p>
            <text:p text:style-name="common-al"/>
            <text:p text:style-name="common-al">Tevens is een ontheffing verleend van de gestelde schenktijden ten aanzien van paracommerciële rechtspersonen voor het schenken van zwak-alcoholhoudende dranken tijdens bovengenoemd evenement (Artikel 4, lid 4 Alcoholwet)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4636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6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6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evenementenvergunnin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363</meta:user-defined>
    <meta:user-defined meta:name="OVERHEIDop.GmbID/DC.identifier">gmb-2022-246363</meta:user-defined>
    <meta:user-defined meta:name="OVERHEIDop.versieInformatie"/>
  </office:meta>
</office:document-meta>
</file>