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Schoolstraat, het organiseren van het Schaapscheerdersfeest Exloo, (verleend 30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de gemeente Borger-Odoorn is deze vergunning verleend.</text:p>
            <text:p text:style-name="common-al">U kunt deze vergunning inzien in het Klantcontactcentrum.</text:p>
            <text:p text:style-name="common-al">
            <text:span text:style-name="nadrukvet">Exloo</text:span>
          </text:p>
            <text:p text:style-name="common-al">Schoolstraat, vergunning verleend voor het organiseren van het Schaapscheerdersfeest Exloo op zaterdag 4 juni 2022 van 08.00 uur tot zondag 5 juni 2022 01.00 uur.</text:p>
            <text:p text:style-name="common-al">
            <text:span text:style-name="nadrukvet">Tijdelijke verkeersmaatregelen </text:span>
          </text:p>
            <text:p text:style-name="common-al">Burgemeester en wethouders hebben besloten medewerking te verlenen aan het instellen van een tijdelijke verkeersmaatregel op zaterdag 4 juni 2022 van 08.00 uur tot zondag 5 juni 2022 01.00 uur:</text:p>
            <text:p text:style-name="common-al">- het afsluiten van de Schoolstraat te Exloo tussen de Hoofdstraat en de Zuiderhoofdstraat.</text:p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36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6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Exloo, Schoolstraat, het organiseren van het Schaapscheerdersfeest Exloo, (verleend 30/05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61</meta:user-defined>
    <meta:user-defined meta:name="OVERHEIDop.GmbID/DC.identifier">gmb-2022-246361</meta:user-defined>
    <meta:user-defined meta:name="OVERHEIDop.versieInformatie"/>
  </office:meta>
</office:document-meta>
</file>