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5 januari 2022 tot en met 17 januari 2022 de volgende aanvragen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Voorland 11, 8321 CA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5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wijzigen van de voorge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Het Rif 7, 8321 DS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5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bouwke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Burgemeester J. Schipper Ka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10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zalmautom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1 26, 8321 EL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13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kappen en herplanten van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nabij Industrierondweg 4 t/m 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14 januari 2022</text:p>
                  </table:table-cell>
                </table:table-row>
              </table:table>
              <text:p text:style-name="table_bottom"/>
            </text:section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63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36</meta:user-defined>
    <meta:user-defined meta:name="OVERHEIDop.GmbID/DC.identifier">gmb-2022-24636</meta:user-defined>
    <meta:user-defined meta:name="OVERHEIDop.versieInformatie"/>
  </office:meta>
</office:document-meta>
</file>