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uitbreiding van terras ’t Steertje op Urkerdag 4 juni 2022 aan Wijk 2-15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ijdelijke uitbreiding terras ’t Steertje op Urkerdag (Wijk 2-15a)</text:p>
            <text:p text:style-name="common-al">datum: 4 juni 2022</text:p>
            <text:p text:style-name="common-al">Datum verzending: 23 mei 2022</text:p>
            <text:p text:style-name="common-al">Belanghebbenden kunnen op grond van de Algemene wet bestuursrecht binnen 6 weken na de genoemde verzenddatum tegen deze besluiten bezwaar maken. Het bezwaarschrift moet worden gericht aan de burgemeester of het college, Postbus 77, 8320 AB Urk.</text:p>
            <text:p text:style-name="common-al">Wilt u de beslissing op uw bezwaar niet afwachten en snel duidelijkheid? Vraag dan de voorzieningenrechter om een voorlopige voorziening. Het adres van de voorzieningenrechter is, rechtbank Midden-Nederland, Postbus 2035, 8203 AA Lelysta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635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uitbreiding van terras ’t Steertje op Urkerdag 4 juni 2022 aan Wijk 2-15a te Ur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59</meta:user-defined>
    <meta:user-defined meta:name="OVERHEIDop.GmbID/DC.identifier">gmb-2022-246359</meta:user-defined>
    <meta:user-defined meta:name="OVERHEIDop.versieInformatie"/>
  </office:meta>
</office:document-meta>
</file>