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 Skoon 6, toekennen huisnumm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0 mei 2022</text:p>
            <text:p text:style-name="common-al">Ons kenmerk:2022omg238</text:p>
            <text:p text:style-name="common-al">De beslistermijn wordt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4635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5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5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aanvraag omgevingsvergunning: Skoon 6, toekennen huisnummering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357</meta:user-defined>
    <meta:user-defined meta:name="OVERHEIDop.GmbID/DC.identifier">gmb-2022-246357</meta:user-defined>
    <meta:user-defined meta:name="OVERHEIDop.versieInformatie"/>
  </office:meta>
</office:document-meta>
</file>