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euwseler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een melding activiteitenbesluit milieubeheer ontvangen voor activiteiten waarvoor geen vergunningplicht geldt op locatie Teuwseler 13 te Erp. De melding is geregistreerd onder zaaknummer AMVB-2022-103. De melding betreft:</text:p>
            <text:p text:style-name="common-al">niet meer houden van (landbouwhuis)di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3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Teuwseler 13 te E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56</meta:user-defined>
    <meta:user-defined meta:name="OVERHEIDop.GmbID/DC.identifier">gmb-2022-246356</meta:user-defined>
    <meta:user-defined meta:name="OVERHEIDop.versieInformatie"/>
  </office:meta>
</office:document-meta>
</file>