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een dakkapel aan Allendelaan 51, 8161DE Epe (44350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vangen en vergroten van een dakkapel aan Allendelaan 51, 8161DE Epe. </text:p>
            <text:p text:style-name="common-al">Datum aanvraag:  25-05-2022</text:p>
            <text:p text:style-name="common-al">Zaaknummer : 44350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63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3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6886</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vangen en vergroten van een dakkapel aan Allendelaan 51, 8161DE Epe (443503)</meta:user-defined>
    <meta:user-defined meta:name="DCTERMS.W3CDTF/DCTERMS.available">2022-06-01</meta:user-defined>
    <meta:user-defined meta:name="DCTERMS.W3CDTF/OVERHEIDop.jaargang">2022</meta:user-defined>
    <meta:user-defined meta:name="OVERHEIDop.publicationIssue">246355</meta:user-defined>
    <meta:user-defined meta:name="OVERHEIDop.GmbID/DC.identifier">gmb-2022-246355</meta:user-defined>
    <meta:user-defined meta:name="OVERHEIDop.versieInformatie"/>
  </office:meta>
</office:document-meta>
</file>