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26 te Sint Nicolaasga: aanvraag vergunning vernieuwen van de woning (OV 20220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mei-2022 is een aanvraag om een omgevingsvergunning binnengekomen voor deze locatie. Het gaat om het vernie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35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uwen 26 te Sint Nicolaasga: aanvraag vergunning vernieuwen van de woning (OV 20220356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54</meta:user-defined>
    <meta:user-defined meta:name="OVERHEIDop.GmbID/DC.identifier">gmb-2022-246354</meta:user-defined>
    <meta:user-defined meta:name="OVERHEIDop.versieInformatie"/>
  </office:meta>
</office:document-meta>
</file>