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Malvaweg 24 en 26 Zwolle [Zaaknummer 0193ESUITE2298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9822022</text:p>
            <text:p text:style-name="common-al">Verzenddatum besluit:</text:p>
            <text:p text:style-name="common-al">Locatie: Malvaweg 24 en 26 Zwolle</text:p>
            <text:p text:style-name="common-al">Projectomschrijving: het plaatsen van een dakkapel</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34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4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4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982202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dakkapel, Malvaweg 24 en 26 Zwolle [Zaaknummer 0193ESUITE229822022]</meta:user-defined>
    <meta:user-defined meta:name="DCTERMS.W3CDTF/DCTERMS.available">2022-06-01</meta:user-defined>
    <meta:user-defined meta:name="DCTERMS.W3CDTF/OVERHEIDop.jaargang">2022</meta:user-defined>
    <meta:user-defined meta:name="OVERHEIDop.publicationIssue">246349</meta:user-defined>
    <meta:user-defined meta:name="OVERHEIDop.GmbID/DC.identifier">gmb-2022-246349</meta:user-defined>
    <meta:user-defined meta:name="OVERHEIDop.versieInformatie"/>
  </office:meta>
</office:document-meta>
</file>