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Cassij 1A09 te Maastricht. Kennisgeving nieuwe aanvraag omgevingsvergunning, het plaatsen van een glazen schuif draai systeem op het balk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980WB</text:p>
            <text:p text:style-name="common-al">
            <text:span text:style-name="nadrukvet">De Cassij 1A09 te Maastricht</text:span>
          </text:p>
            <text:p text:style-name="common-al">
            <text:span text:style-name="nadrukvet">het plaatsen van een glazen schuif draai systeem op het balkon</text:span>
          </text:p>
            <text:p text:style-name="common-al"/>
            <text:p text:style-name="common-al">
            <text:span text:style-name="nadrukvet">Datum ontvangst aanvraag:</text:span> 24 me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46345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345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345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De Cassij 1A09 te Maastricht. Kennisgeving nieuwe aanvraag omgevingsvergunning, het plaatsen van een glazen schuif draai systeem op het balkon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6345</meta:user-defined>
    <meta:user-defined meta:name="OVERHEIDop.GmbID/DC.identifier">gmb-2022-246345</meta:user-defined>
    <meta:user-defined meta:name="OVERHEIDop.versieInformatie"/>
  </office:meta>
</office:document-meta>
</file>