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Sniepweg 13C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Waddinxveen op 21 mei 2022 een melding ontvangen voor het houden van een festiviteit op de locatie Sniepweg 13C in Waddinxveen.</text:p>
            <text:p text:style-name="common-al">Deze melding heeft betrekking op de Algemene Plaatselijke Verordening van de gemeente Waddinxveen.</text:p>
            <text:p text:style-name="common-al">De melding is geregistreerd onder kenmerk 2022130858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4634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4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4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Sniepweg 13C in Waddinxve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43</meta:user-defined>
    <meta:user-defined meta:name="OVERHEIDop.GmbID/DC.identifier">gmb-2022-246343</meta:user-defined>
    <meta:user-defined meta:name="OVERHEIDop.versieInformatie"/>
  </office:meta>
</office:document-meta>
</file>