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obiel breken bouw- en sloopafval, Stouweweg 7 7671SH Vriezenveen, Stouweweg 7 in Vriezenveen J.W. Schutte (hobbymatig, verhuurde opslag mest) Stouweweg 7 7671SH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67742022</text:p>
            <text:p text:style-name="common-al">Datum afgehandeld:</text:p>
            <text:p text:style-name="common-al">Locatie: Stouweweg 7 7671SH Vriezenveen, Stouweweg 7 in Vriezenveen J.W. Schutte (hobbymatig, verhuurde opslag mest) Stouweweg 7 7671SH Vriezenveen</text:p>
            <text:p text:style-name="common-al">Projectomschrijving: mobiel breken bouw- en sloopafval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634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4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267742022</meta:user-defined>
    <meta:user-defined meta:name="DCTERMS.abstract">mobiel breken bouw- en sloopafval</meta:user-defined>
    <dc:language>nl</dc:language>
    <meta:user-defined meta:name="OVERHEIDop.locatietype/OVERHEIDop.gebiedsmarkering">Punt</meta:user-defined>
    <meta:user-defined meta:name="DC.title">Wet milieubeheer melding, mobiel breken bouw- en sloopafval, Stouweweg 7 7671SH Vriezenveen, Stouweweg 7 in Vriezenveen J.W. Schutte (hobbymatig, verhuurde opslag mest) Stouweweg 7 7671SH Vriezenv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6340</meta:user-defined>
    <meta:user-defined meta:name="OVERHEIDop.GmbID/DC.identifier">gmb-2022-246340</meta:user-defined>
    <meta:user-defined meta:name="OVERHEIDop.versieInformatie"/>
  </office:meta>
</office:document-meta>
</file>