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marktstandplaatsvergunning Mark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anuari 2022 een besluit genomen op de aanvraag met zaaknummer APV-2021-049 voor verzoek verlenging marktstandplaats op de weekmarkt te Nuth met olijven, fetaka,locatie Markt te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63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lenging marktstandplaatsvergunning Markt te Nuth</meta:user-defined>
    <meta:user-defined meta:name="DCTERMS.W3CDTF/DCTERMS.available">2022-01-20</meta:user-defined>
    <meta:user-defined meta:name="DCTERMS.W3CDTF/OVERHEIDop.jaargang">2022</meta:user-defined>
    <meta:user-defined meta:name="OVERHEIDop.publicationIssue">24634</meta:user-defined>
    <meta:user-defined meta:name="OVERHEIDop.GmbID/DC.identifier">gmb-2022-24634</meta:user-defined>
    <meta:user-defined meta:name="OVERHEIDop.versieInformatie"/>
  </office:meta>
</office:document-meta>
</file>