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ijdelijke reclameborden van 3 juni t/m 13 juni 2022 voor Eiland in de Verte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en heeft verleend:</text:p>
            <text:p text:style-name="common-al">Voor: Tijdelijke reclameborden voor Eiland in de Verte</text:p>
            <text:p text:style-name="common-al">periode: 3 juni t/m 13 juni 2022</text:p>
            <text:p text:style-name="common-al">Datum verzending: 18 mei 2022</text:p>
            <text:p text:style-name="common-al">Belanghebbenden kunnen op grond van de Algemene wet bestuursrecht binnen 6 weken na de genoemde verzenddatum tegen deze besluiten bezwaar maken. Het bezwaarschrift moet worden gericht aan de burgemeester of het college, Postbus 77, 8320 AB Urk.</text:p>
            <text:p text:style-name="common-al">Wilt u de beslissing op uw bezwaar niet afwachten en snel duidelijkheid? Vraag dan de voorzieningenrechter om een voorlopige voorziening. Het adres van de voorzieningenrechter is, rechtbank Midden-Nederland, Postbus 2035, 8203 AA Lelysta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4633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3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3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tijdelijke reclameborden van 3 juni t/m 13 juni 2022 voor Eiland in de Verte te Urk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335</meta:user-defined>
    <meta:user-defined meta:name="OVERHEIDop.GmbID/DC.identifier">gmb-2022-246335</meta:user-defined>
    <meta:user-defined meta:name="OVERHEIDop.versieInformatie"/>
  </office:meta>
</office:document-meta>
</file>