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78, kappen boom (noodka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 23 mei 2022</text:p>
            <text:p text:style-name="common-al">Ons kenmerk:2022VO0071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63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De Haal 78, kappen boom (noodkap)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33</meta:user-defined>
    <meta:user-defined meta:name="OVERHEIDop.GmbID/DC.identifier">gmb-2022-246333</meta:user-defined>
    <meta:user-defined meta:name="OVERHEIDop.versieInformatie"/>
  </office:meta>
</office:document-meta>
</file>