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portlaan 7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6 mei 2022 een melding ontvangen voor het houden van een festiviteit op de locatie Sportlaan 7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124777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33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portlaan 7 in Alphen aan den Rij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32</meta:user-defined>
    <meta:user-defined meta:name="OVERHEIDop.GmbID/DC.identifier">gmb-2022-246332</meta:user-defined>
    <meta:user-defined meta:name="OVERHEIDop.versieInformatie"/>
  </office:meta>
</office:document-meta>
</file>