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ssau Odijcklaan 3, 3971 BN Driebergen-Rijsenburg, bouwen van twee vleermuistorens (HZ_WABO-21-2597 1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ssau Odijcklaan 3, 3971 BN Driebergen-Rijsenburg, bouwen van twee vleermuistorens (HZ_WABO-21-2597 14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3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Nassau Odijcklaan 3, 3971 BN Driebergen-Rijsenburg, bouwen van twee vleermuistorens (HZ_WABO-21-2597 14 januari 2022)</meta:user-defined>
    <meta:user-defined meta:name="DCTERMS.W3CDTF/DCTERMS.available">2022-01-20</meta:user-defined>
    <meta:user-defined meta:name="DCTERMS.W3CDTF/OVERHEIDop.jaargang">2022</meta:user-defined>
    <meta:user-defined meta:name="OVERHEIDop.publicationIssue">24633</meta:user-defined>
    <meta:user-defined meta:name="OVERHEIDop.GmbID/DC.identifier">gmb-2022-24633</meta:user-defined>
    <meta:user-defined meta:name="OVERHEIDop.versieInformatie"/>
  </office:meta>
</office:document-meta>
</file>